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olumn6" style:family="table-column">
      <style:table-column-properties style:column-width="0.4215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0.6159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3.8305in" style:use-optimal-column-width="false"/>
    </style:style>
    <style:style style:name="TableColumn11" style:family="table-column">
      <style:table-column-properties style:column-width="0.8458in" style:use-optimal-column-width="false"/>
    </style:style>
    <style:style style:name="Table5" style:family="table">
      <style:table-properties style:width="7.5479in" fo:margin-left="-0.6416in" table:align="left"/>
    </style:style>
    <style:style style:name="TableRow12" style:family="table-row">
      <style:table-row-properties style:min-row-height="1.3902in" style:use-optimal-row-height="false" fo:keep-together="always"/>
    </style:style>
    <style:style style:name="TableCell13" style:family="table-cell">
      <style:table-cell-properties fo:border="0.0069in solid #00000A" fo:background-color="#F2F2F2" style:glyph-orientation-vertical="0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" style:family="table-cell">
      <style:table-cell-properties fo:border="0.0069in solid #00000A" fo:background-color="#F2F2F2" style:glyph-orientation-vertical="0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" style:family="table-cell">
      <style:table-cell-properties fo:border="0.0069in solid #00000A" fo:background-color="#F2F2F2" style:glyph-orientation-vertical="0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" style:family="table-cell">
      <style:table-cell-properties fo:border="0.0069in solid #00000A" fo:background-color="#F2F2F2" style:glyph-orientation-vertical="0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24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8" style:family="table-row">
      <style:table-row-properties style:min-row-height="0.2937in" style:use-optimal-row-height="false"/>
    </style:style>
    <style:style style:name="TableCell29" style:family="table-cell">
      <style:table-cell-properties fo:border="0.0069in solid #00000A" fo:background-color="#FFF2CC" style:glyph-orientation-vertical="0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P35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4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Arial" style:font-name-complex="Arial" style:font-weight-complex="bold" fo:color="#000000" fo:font-size="9pt" style:font-size-asian="9pt" style:font-size-complex="9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Row46" style:family="table-row">
      <style:table-row-properties style:min-row-height="0.3034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P49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5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P56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Row59" style:family="table-row">
      <style:table-row-properties style:min-row-height="0.2569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6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P68" style:parent-style-name="Normalny" style:family="paragraph">
      <style:paragraph-properties style:snap-to-layout-grid="false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font-style="italic" style:font-style-asian="italic" style:font-style-complex="italic" fo:color="#000000" fo:font-size="9pt" style:font-size-asian="9pt" style:font-size-complex="9pt"/>
    </style:style>
    <style:style style:name="TableRow71" style:family="table-row">
      <style:table-row-properties style:min-row-height="0.259in" style:use-optimal-row-height="fals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font-style="italic" style:font-style-asian="italic" style:font-style-complex="italic" fo:color="#000000" fo:font-size="9pt" style:font-size-asian="9pt" style:font-size-complex="9pt"/>
    </style:style>
    <style:style style:name="TableRow82" style:family="table-row">
      <style:table-row-properties style:min-row-height="0.1118in" style:use-optimal-row-height="fals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font-style="italic" style:font-style-asian="italic" style:font-style-complex="italic" fo:color="#000000" fo:font-size="9pt" style:font-size-asian="9pt" style:font-size-complex="9pt"/>
    </style:style>
    <style:style style:name="TableRow93" style:family="table-row">
      <style:table-row-properties style:min-row-height="0.3312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0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Row104" style:family="table-row">
      <style:table-row-properties style:min-row-height="0.2881in" style:use-optimal-row-height="false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1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Row116" style:family="table-row">
      <style:table-row-properties style:min-row-height="0.1868in"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2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Row127" style:family="table-row">
      <style:table-row-properties style:min-row-height="0.1534in" style:use-optimal-row-height="false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3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5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Row138" style:family="table-row">
      <style:table-row-properties style:min-row-height="0.1631in" style:use-optimal-row-height="false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4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6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P147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P148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Row151" style:family="table-row">
      <style:table-row-properties style:min-row-height="0.1631in" style:use-optimal-row-height="false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5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9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Row162" style:family="table-row">
      <style:table-row-properties style:min-row-height="0.1631in" style:use-optimal-row-height="false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6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Arial" style:font-name-asian="Tahoma" fo:color="#000000" fo:font-size="9pt" style:font-size-asian="9pt" style:font-size-complex="9pt"/>
    </style:style>
    <style:style style:name="P171" style:parent-style-name="Standard" style:family="paragraph">
      <style:text-properties style:font-name="Arial" style:font-name-asian="Tahoma" style:font-weight-complex="bold" fo:color="#000000" fo:font-size="9pt" style:font-size-asian="9pt" style:font-size-complex="9pt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Row174" style:family="table-row">
      <style:table-row-properties style:min-row-height="0.1631in" style:use-optimal-row-height="false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8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P183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P184" style:parent-style-name="Normalny" style:family="paragraph">
      <style:paragraph-properties style:snap-to-layout-grid="false"/>
      <style:text-properties style:font-name="Arial" style:font-name-complex="Arial" style:font-weight-complex="bold" fo:color="#000000" fo:font-size="9pt" style:font-size-asian="9pt" style:font-size-complex="9pt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Row187" style:family="table-row">
      <style:table-row-properties style:min-row-height="0.1631in" style:use-optimal-row-height="false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9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95" style:parent-style-name="Bezodstępów" style:family="paragraph">
      <style:text-properties style:font-name="Arial" fo:font-size="9pt" style:font-size-asian="9pt" style:font-size-complex="9pt"/>
    </style:style>
    <style:style style:name="P196" style:parent-style-name="Bezodstępów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Row199" style:family="table-row">
      <style:table-row-properties style:min-row-height="0.1631in" style:use-optimal-row-height="false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8pt" style:font-size-asian="8pt" style:font-size-complex="8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20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P208" style:parent-style-name="Normalny" style:family="paragraph">
      <style:paragraph-properties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P209" style:parent-style-name="Normalny" style:family="paragraph">
      <style:paragraph-properties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P210" style:parent-style-name="Normalny" style:family="paragraph">
      <style:paragraph-properties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P213" style:parent-style-name="Standard" style:family="paragraph">
      <style:text-properties style:font-name="Arial" style:font-name-complex="Arial"/>
    </style:style>
    <style:style style:name="P214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Akapitzlistą" style:family="paragraph">
      <style:paragraph-properties style:line-height-at-least="0.0694in" fo:margin-left="0.223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P216" style:parent-style-name="Akapitzlistą" style:family="paragraph">
      <style:paragraph-properties style:line-height-at-least="0.0694in" fo:margin-left="0.223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P217" style:parent-style-name="Akapitzlistą" style:family="paragraph">
      <style:paragraph-properties style:line-height-at-least="0.0694in" fo:margin-left="0.223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P218" style:parent-style-name="Standard" style:family="paragraph">
      <style:paragraph-properties style:line-height-at-least="0.0694in" fo:margin-left="0.2236in">
        <style:tab-stops/>
      </style:paragraph-properties>
    </style:style>
    <style:style style:name="T21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Wykaz treści nauczania w oddziale<text:s/><text:line-break/>z edukacji przedmiotowych</text:p>
      <text:p text:style-name="P2">w okresie od 15 kwietnia 2020 r. do 24 kwietnia 2020 r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lasa</text:p>
          </table:table-cell>
          <table:table-cell table:style-name="TableCell15">
            <text:p text:style-name="P16">Przedmiot</text:p>
          </table:table-cell>
          <table:table-cell table:style-name="TableCell17">
            <text:p text:style-name="P18">Liczba godzin</text:p>
            <text:p text:style-name="P19">w tygodniu wg rozkładu zajęć</text:p>
            <text:p text:style-name="P20">wg<text:s/>planu nauczania</text:p>
          </table:table-cell>
          <table:table-cell table:style-name="TableCell21">
            <text:p text:style-name="P22">Planowana łączna liczba godzin od 15.04.do 24.04.2020</text:p>
            <text:p text:style-name="P23">wg nowego planu</text:p>
          </table:table-cell>
          <table:table-cell table:style-name="TableCell24">
            <text:p text:style-name="P25">Treści nauczania</text:p>
          </table:table-cell>
          <table:table-cell table:style-name="TableCell26">
            <text:p text:style-name="P27">Nauczyciel</text:p>
          </table:table-cell>
        </table:table-row>
        <table:table-row table:style-name="TableRow28">
          <table:table-cell table:style-name="TableCell29" table:number-rows-spanned="15">
            <text:p text:style-name="P30"><text:span text:style-name="T31">1cg</text:span><text:span text:style-name="T32"><text:s text:c="53"/></text:span></text:p>
          </table:table-cell>
          <table:table-cell table:style-name="TableCell33">
            <text:p text:style-name="P34">język</text:p>
            <text:p text:style-name="P35">polski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Bohaterski czyn Kmicica w czasie obrony Jasnej Góry – Potop Henryka Sienkiewicza.</text:p>
            <text:p text:style-name="P42">(Powieść „ku pokrzepieniu serc”, potop szwedzki, obrona Jasnej Góry, bohater dynamiczny).</text:p>
            <text:p text:style-name="P43">Czy można<text:s/>„nauczyć się człowieka”? Interpretacja utworu<text:s/><text:line-break/>J. Lieberta. (Podmiot i adresat liryczny, ludzka natura, kołysanka).</text:p>
          </table:table-cell>
          <table:table-cell table:style-name="TableCell44">
            <text:p text:style-name="P45">Szestak Katarzyna</text:p>
          </table:table-cell>
        </table:table-row>
        <table:table-row table:style-name="TableRow46">
          <table:covered-table-cell>
            <text:p text:style-name="Normalny"/>
          </table:covered-table-cell>
          <table:table-cell table:style-name="TableCell47">
            <text:p text:style-name="P48">język</text:p>
            <text:p text:style-name="P49">angielski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My time – ćwiczenia <text:s/>(leksyklano – gramatyczne ) utrwalające i poszerzające słownictwo zwiazane z<text:s/>wolnym czasem.</text:p>
            <text:p text:style-name="P56">Can and adverbs; czasownik modalny „móc / potrafić’’ i przyslowki.</text:p>
          </table:table-cell>
          <table:table-cell table:style-name="TableCell57">
            <text:p text:style-name="P58">Nocuń Marzena</text:p>
          </table:table-cell>
        </table:table-row>
        <table:table-row table:style-name="TableRow59">
          <table:covered-table-cell>
            <text:p text:style-name="Normalny"/>
          </table:covered-table-cell>
          <table:table-cell table:style-name="TableCell60">
            <text:p text:style-name="P61">historia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Początek II wojny światowej i współpraca sowiecko-niemiecka w czasie wojny</text:p>
            <text:p text:style-name="P68">Polityka okupacyjna III Rzeszy w Polsce</text:p>
          </table:table-cell>
          <table:table-cell table:style-name="TableCell69">
            <text:p text:style-name="P70">Kuchta Dariusz</text:p>
          </table:table-cell>
        </table:table-row>
        <table:table-row table:style-name="TableRow71">
          <table:covered-table-cell>
            <text:p text:style-name="Normalny"/>
          </table:covered-table-cell>
          <table:table-cell table:style-name="TableCell72">
            <text:p text:style-name="P73">geografia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Globalna gospodarka – powtórzenie wiadomości.</text:p>
          </table:table-cell>
          <table:table-cell table:style-name="TableCell80">
            <text:p text:style-name="P81">Sieńkowska Adriana</text:p>
          </table:table-cell>
        </table:table-row>
        <table:table-row table:style-name="TableRow82">
          <table:covered-table-cell>
            <text:p text:style-name="Normalny"/>
          </table:covered-table-cell>
          <table:table-cell table:style-name="TableCell83">
            <text:p text:style-name="P84">biologia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Sprawdzenie wiadomości z działu:BIOTECHNOLOGIA I INZYNIERIA GENETYCZNA.</text:p>
          </table:table-cell>
          <table:table-cell table:style-name="TableCell91">
            <text:p text:style-name="P92">Kowalczyk Marzena</text:p>
          </table:table-cell>
        </table:table-row>
        <table:table-row table:style-name="TableRow93">
          <table:covered-table-cell>
            <text:p text:style-name="Normalny"/>
          </table:covered-table-cell>
          <table:table-cell table:style-name="TableCell94">
            <text:p text:style-name="P95">chemia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Substancje uzależniające.</text:p>
          </table:table-cell>
          <table:table-cell table:style-name="TableCell102">
            <text:p text:style-name="P103">Kowalczyk Marzena</text:p>
          </table:table-cell>
        </table:table-row>
        <table:table-row table:style-name="TableRow104">
          <table:covered-table-cell>
            <text:p text:style-name="Normalny"/>
          </table:covered-table-cell>
          <table:table-cell table:style-name="TableCell105">
            <text:p text:style-name="P106">fizyka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Zjawisko<text:s/>promieniotwórczości naturalnej (rodzaje promieniowania jądrowego, reakcje rozpadu, przenikliwość (podst. progr. 3.3, 3.5)).</text:p>
            <text:p text:style-name="P113">Czas połowicznego zaniku, aktywność próbki. (prawo rozpadu promieniotwórczego, analiza wykresu zawartości izotopu w próbce, aktywność próbki a czas połowicznego rozpadu (3.4))</text:p>
          </table:table-cell>
          <table:table-cell table:style-name="TableCell114">
            <text:p text:style-name="P115">Kuźnik Beata</text:p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P118">matematyka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Trójkąty podobne.</text:p>
          </table:table-cell>
          <table:table-cell table:style-name="TableCell125">
            <text:p text:style-name="P126">Kołodziejska Urszula</text:p>
          </table:table-cell>
        </table:table-row>
        <table:table-row table:style-name="TableRow127">
          <table:covered-table-cell>
            <text:p text:style-name="Normalny"/>
          </table:covered-table-cell>
          <table:table-cell table:style-name="TableCell128">
            <text:p text:style-name="P129">informatyka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Prezentacje multimedialne. Projektowanie i modyfikacja slajdów.</text:p>
          </table:table-cell>
          <table:table-cell table:style-name="TableCell136">
            <text:p text:style-name="P137">Mrowiec Aneta</text:p>
          </table:table-cell>
        </table:table-row>
        <table:table-row table:style-name="TableRow138">
          <table:covered-table-cell>
            <text:p text:style-name="Normalny"/>
          </table:covered-table-cell>
          <table:table-cell table:style-name="TableCell139">
            <text:p text:style-name="P140">wychowanie fizyczne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RTM-kształtowanie<text:s/>mięśni brzucha i pośladków przy muzyce.</text:p>
            <text:p text:style-name="P147">Siłownia – technika poprawnego wykonywania ćwiczeń – dolny odcinek ciała.</text:p>
            <text:p text:style-name="P148">Siłownia- budowanie siły poszczególnych parti mięśniowych.</text:p>
          </table:table-cell>
          <table:table-cell table:style-name="TableCell149">
            <text:p text:style-name="P150">Rośczak Sylwia</text:p>
          </table:table-cell>
        </table:table-row>
        <table:table-row table:style-name="TableRow151">
          <table:covered-table-cell>
            <text:p text:style-name="Normalny"/>
          </table:covered-table-cell>
          <table:table-cell table:style-name="TableCell152">
            <text:p text:style-name="P153">edukacja dla bezpieczeństwa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Inne zagrożenia<text:s/>zdrowia i życia.</text:p>
          </table:table-cell>
          <table:table-cell table:style-name="TableCell160">
            <text:p text:style-name="P161">Timler Dorota</text:p>
          </table:table-cell>
        </table:table-row>
        <table:table-row table:style-name="TableRow162">
          <table:covered-table-cell>
            <text:p text:style-name="Normalny"/>
          </table:covered-table-cell>
          <table:table-cell table:style-name="TableCell163">
            <text:p text:style-name="P164">podstawy fryzjerstwa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Rodzaje i przyczyny łysienia.</text:p>
            <text:p text:style-name="P171">Budowa i fizjologia włosów- powtórzenie wiadomości.</text:p>
          </table:table-cell>
          <table:table-cell table:style-name="TableCell172">
            <text:p text:style-name="P173">Żydek Iwona</text:p>
          </table:table-cell>
        </table:table-row>
        <table:table-row table:style-name="TableRow174">
          <table:covered-table-cell>
            <text:p text:style-name="Normalny"/>
          </table:covered-table-cell>
          <table:table-cell table:style-name="TableCell175">
            <text:p text:style-name="P176">techniki fryzjerskie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Mikro i makroelementy a kondycja włosów.</text:p>
            <text:p text:style-name="P183">Naturalne źródła pozyskiwania<text:s/>surowców fryzjerskich-glony, drożdże.</text:p>
            <text:p text:style-name="P184">Naturalne źródła pozyskiwania surowców fryzjerskich-produkty mleczne i pszczele.</text:p>
          </table:table-cell>
          <table:table-cell table:style-name="TableCell185">
            <text:p text:style-name="P186">Lipp-Zieleźny Celina</text:p>
          </table:table-cell>
        </table:table-row>
        <table:table-row table:style-name="TableRow187">
          <table:covered-table-cell>
            <text:p text:style-name="Normalny"/>
          </table:covered-table-cell>
          <table:table-cell table:style-name="TableCell188">
            <text:p text:style-name="P189">Religia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Ogień Bożego Miłosierdzia</text:p>
            <text:p text:style-name="P196">Grzech zerwaniem przymierza z Bogiem i ludźmi</text:p>
          </table:table-cell>
          <table:table-cell table:style-name="TableCell197">
            <text:p text:style-name="P198">Rojek Adam</text:p>
          </table:table-cell>
        </table:table-row>
        <table:table-row table:style-name="TableRow199">
          <table:covered-table-cell>
            <text:p text:style-name="Normalny"/>
          </table:covered-table-cell>
          <table:table-cell table:style-name="TableCell200">
            <text:p text:style-name="P201">zajęcia <text:s/>z<text:s/>wychowawcą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Zagrożenia w sieci.</text:p>
            <text:p text:style-name="P208">Konieczność ochrony antywirusowej</text:p>
            <text:p text:style-name="P209">Warunki otrzymania stypendium prezydenta miasta</text:p>
            <text:p text:style-name="P210">Frekwencja na zdalnym nauczaniu</text:p>
          </table:table-cell>
          <table:table-cell table:style-name="TableCell211">
            <text:p text:style-name="P212">Kuchta Dariusz</text:p>
          </table:table-cell>
        </table:table-row>
      </table:table>
      <text:p text:style-name="P213"/>
      <text:p text:style-name="P214">Planowane działania<text:s/>wychowawcy:</text:p>
      <text:p text:style-name="Standard"/>
      <text:p text:style-name="P215">Nieustanny kontakt z uczniami i rodzicami.</text:p>
      <text:p text:style-name="P216">Bieżące informowanie o zmianach w przepisach dotyczących stanu epidemii (obowiązek noszenia maseczek od 16.04).</text:p>
      <text:p text:style-name="P217">Przypominanie o niebezpieczeństwach w internecie.</text:p>
      <text:p text:style-name="P218"><text:span text:style-name="T219">Informowanie rodziców/uczniów o <text:s/></text:span><text:span text:style-name="T220">zdalnym nauczaniu <text:s/>poprzez e-dziennik, <text:s text:c="2"/>aktualnych problemach wynikających z aktualnej sytuacji (brak aktualnych kont, adresów e-mail) oraz o realizowaniu obowiązku szkolnego przez uczniów; odpowiadanie na pytania rodziców i uczniów na bieżą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fo:font-size="12pt" style:font-size-asian="12pt" style:font-size-complex="12pt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Centrum Kształcenia Zawodowego i Ustawic CKZiU</dc:creator>
    <meta:creation-date>2020-04-16T10:17:00Z</meta:creation-date>
    <dc:date>2020-04-16T10:1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3" meta:character-count="3236" meta:row-count="23" meta:non-whitespace-character-count="2779"/>
  </office:meta>
</office:document-meta>
</file>