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3.8305in" style:use-optimal-column-width="false"/>
    </style:style>
    <style:style style:name="TableColumn11" style:family="table-column">
      <style:table-column-properties style:column-width="0.8458in" style:use-optimal-column-width="false"/>
    </style:style>
    <style:style style:name="Table5" style:family="table">
      <style:table-properties style:width="7.5479in" fo:margin-left="-0.6416in" table:align="left"/>
    </style:style>
    <style:style style:name="TableRow12" style:family="table-row">
      <style:table-row-properties style:min-row-height="1.3902in"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486in" fo:padding-left="0.0486in" fo:padding-bottom="0.0486in" fo:padding-right="0.0486in"/>
    </style:style>
    <style:style style:name="P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486in" fo:padding-left="0.0486in" fo:padding-bottom="0.0486in" fo:padding-right="0.0486in"/>
    </style:style>
    <style:style style:name="P1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486in" fo:padding-left="0.0486in" fo:padding-bottom="0.0486in" fo:padding-right="0.0486in"/>
    </style:style>
    <style:style style:name="P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486in" fo:padding-left="0.0486in" fo:padding-bottom="0.0486in" fo:padding-right="0.0486in"/>
    </style:style>
    <style:style style:name="P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486in" fo:padding-left="0.0486in" fo:padding-bottom="0.0486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34in solid #000000" fo:background-color="#F2F2F2" style:writing-mode="lr-tb" style:vertical-align="middle" fo:padding-top="0.0486in" fo:padding-left="0.0486in" fo:padding-bottom="0.0486in" fo:padding-right="0.0486in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8" style:family="table-row">
      <style:table-row-properties style:min-row-height="0.206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2CC" style:glyph-orientation-vertical="0" style:vertical-align="middle" fo:padding-top="0.0486in" fo:padding-left="0.0486in" fo:padding-bottom="0.0486in" fo:padding-right="0.0486in"/>
    </style:style>
    <style:style style:name="P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1" style:family="table-row">
      <style:table-row-properties style:min-row-height="0.418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4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T4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language="en" fo:country="US"/>
    </style:style>
    <style:style style:name="T5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256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65" style:parent-style-name="Standard" style:family="paragraph">
      <style:text-properties style:font-name="Arial" style:font-name-complex="Arial" style:font-weight-complex="bold" fo:color="#000000" fo:font-size="9pt" style:font-size-asian="9pt" style:font-size-complex="9pt" fo:language="en" fo:country="US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min-row-height="0.274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7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181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8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9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20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2416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3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63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486in" fo:padding-left="0.0486in" fo:padding-bottom="0.0486in" fo:padding-right="0.0486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4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486in" fo:padding-left="0.0486in" fo:padding-bottom="0.0486in" fo:padding-right="0.0486in"/>
    </style:style>
    <style:style style:name="P14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Wykaz treści nauczania w oddziale<text:s/><text:line-break/>z edukacji przedmiotowych</text:p>
      <text:p text:style-name="P2">w okresie od 15 kwietnia 2020 r. do 24 kwietnia 2020 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Liczba godzin</text:p>
            <text:p text:style-name="P19">w tygodniu wg rozkładu zajęć</text:p>
            <text:p text:style-name="P20">wg<text:s/>planu nauczania</text:p>
          </table:table-cell>
          <table:table-cell table:style-name="TableCell21">
            <text:p text:style-name="P22">Planowana łączna liczba godzin od 15.04.do 24.04.2020</text:p>
            <text:p text:style-name="P23">wg nowego planu</text:p>
          </table:table-cell>
          <table:table-cell table:style-name="TableCell24">
            <text:p text:style-name="P25">Treści nauczania</text:p>
          </table:table-cell>
          <table:table-cell table:style-name="TableCell26">
            <text:p text:style-name="P27">Nauczyciel</text:p>
          </table:table-cell>
        </table:table-row>
        <table:table-row table:style-name="TableRow28">
          <table:table-cell table:style-name="TableCell29" table:number-rows-spanned="10">
            <text:p text:style-name="P30">3a <text:s text:c="52"/></text:p>
          </table:table-cell>
          <table:table-cell table:style-name="TableCell31">
            <text:p text:style-name="P32">Język Polski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Poezja wojenna – Krzysztof Kamil Baczyński</text:p>
          </table:table-cell>
          <table:table-cell table:style-name="TableCell39">
            <text:p text:style-name="P40">Iwona Dźwięga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Język<text:s/>angielski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Standard"><text:span text:style-name="T49">Listening practice- <text:s/>asking for information. <text:s/></text:span><text:span text:style-name="T50">Udzielanie I uzyskiwanie informacji- ćwiczenia<text:s/></text:span><text:span text:style-name="T51">kształtujące</text:span><text:span text:style-name="T52"><text:s/></text:span><text:span text:style-name="T53">umiejętność</text:span><text:span text:style-name="T54"><text:s/>rozumienia ze słuchu.</text:span></text:p>
          </table:table-cell>
          <table:table-cell table:style-name="TableCell55">
            <text:p text:style-name="P56">Marzena Nocuń</text:p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Język angielski zawodowy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How to succeed in business? Wyrażanie opinii.</text:p>
          </table:table-cell>
          <table:table-cell table:style-name="TableCell66">
            <text:p text:style-name="P67">Marzena<text:s/>Nocuń</text:p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Wiedza o społeczeństwie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Geneza prawa W Polsce</text:p>
          </table:table-cell>
          <table:table-cell table:style-name="TableCell77">
            <text:p text:style-name="P78">Dariusz Kuchta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Matematyk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Graniastosłupy i ostrosłupy - ćwiczenia</text:p>
          </table:table-cell>
          <table:table-cell table:style-name="TableCell88">
            <text:p text:style-name="P89">Anna Kubalka</text:p>
          </table:table-cell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P92">Religia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Istota ludzkiej pracy i jej wartość</text:p>
          </table:table-cell>
          <table:table-cell table:style-name="TableCell99">
            <text:p text:style-name="P100">Adam Rojek</text:p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Wychowanie <text:s/>fizyczne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Samodzielne<text:s/>przeprowadzania rozgrzewki</text:p>
          </table:table-cell>
          <table:table-cell table:style-name="TableCell110">
            <text:p text:style-name="P111">Damian Lejta</text:p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Działalność gospodarcza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Prawo autorskie</text:p>
          </table:table-cell>
          <table:table-cell table:style-name="TableCell121">
            <text:p text:style-name="P122">Urszula Paleczna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Zajęcia z wychowawcą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Aktualności dotyczące walki z koronawirusem; bieżące sprawy klasowe</text:p>
          </table:table-cell>
          <table:table-cell table:style-name="TableCell132">
            <text:p text:style-name="P133">Iwona Dźwięga</text:p>
          </table:table-cell>
        </table:table-row>
        <table:table-row table:style-name="TableRow134">
          <table:covered-table-cell>
            <text:p text:style-name="Normalny"/>
          </table:covered-table-cell>
          <table:table-cell table:style-name="TableCell135">
            <text:p text:style-name="P136">3a/2/2</text:p>
            <text:p text:style-name="P137">Technologia napraw elementów<text:s/>maszyn, urządzeń i narzędzi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Wykonywanie instalacji wodociągowej.</text:p>
            <text:p text:style-name="P144">Technika gwintowania rur.</text:p>
            <text:p text:style-name="P145">Montaż instalacji z rur miedzianych.</text:p>
            <text:p text:style-name="P146">Łączenie elementów instalacji z tworzyw sztucznych.</text:p>
          </table:table-cell>
          <table:table-cell table:style-name="TableCell147">
            <text:p text:style-name="P148">Bogdan Bosak</text:p>
          </table:table-cell>
        </table:table-row>
      </table:table>
      <text:p text:style-name="P149">Planowane działania wychowawcy:</text:p>
      <text:p text:style-name="P150">kontakt za pośrednictwem<text:s/>dziennika elektronicznego i poczty</text:p>
      <text:p text:style-name="P151">bieżące dokumentowanie pracy z klasą;</text:p>
      <text:p text:style-name="P152">kontrola ocen i frekwencji;</text:p>
      <text:p text:style-name="P153">informowanie o organizacji nauczania i zdalnych kursów zawodowych;</text:p>
      <text:p text:style-name="P154">w razie potrzeby kontakt z rodzicami.</text:p>
      <text:p text:style-name="P1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>
      <style:paragraph-properties fo:margin-left="0.5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>
      <style:paragraph-properties fo:widows="2" fo:orphans="2" text:number-lines="false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Centrum Kształcenia Zawodowego i Ustawic CKZiU</dc:creator>
    <meta:creation-date>2020-04-15T16:53:00Z</meta:creation-date>
    <dc:date>2020-04-15T16:53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40" meta:row-count="11" meta:non-whitespace-character-count="1409"/>
  </office:meta>
</office:document-meta>
</file>